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Výchozí" style:family="paragraph">
      <style:paragraph-properties fo:border="none" fo:padding="0in" style:shadow="none" fo:text-align="justify"/>
    </style:style>
    <style:style style:name="T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EFFFE"/>
    </style:style>
    <style:style style:name="T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EFFFE"/>
    </style:style>
    <style:style style:name="P6" style:parent-style-name="Výchozí" style:family="paragraph">
      <style:paragraph-properties fo:border="none" fo:padding="0in" style:shadow="none"/>
      <style:text-properties style:font-name="Times New Roman" style:font-name-complex="Times New Roman" fo:font-weight="bold" style:font-weight-asian="bold" style:font-style-complex="italic" fo:font-size="12pt" style:font-size-asian="12pt" style:font-size-complex="12pt" fo:background-color="#FEFFFE"/>
    </style:style>
    <style:style style:name="P7" style:parent-style-name="Výchozí" style:family="paragraph">
      <style:paragraph-properties fo:border="none" fo:padding="0in" style:shadow="none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background-color="#FEFFFE"/>
    </style:style>
    <style:style style:name="P9" style:parent-style-name="Výchozí" style:family="paragraph">
      <style:paragraph-properties fo:border="none" fo:padding="0in" style:shadow="none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EFFFE"/>
    </style:style>
    <style:style style:name="P10" style:parent-style-name="Výchozí" style:family="paragraph">
      <style:paragraph-properties fo:border="none" fo:padding="0in" style:shadow="none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EFFFE"/>
    </style:style>
    <style:style style:name="T11" style:parent-style-name="Silné" style:family="text">
      <style:text-properties fo:font-weight="normal" style:font-weight-asian="normal"/>
    </style:style>
    <style:style style:name="T12" style:parent-style-name="Silné" style:family="text">
      <style:text-properties fo:font-weight="normal" style:font-weight-asian="normal"/>
    </style:style>
    <style:style style:name="T13" style:parent-style-name="Standardnípísmoodstavce" style:family="text">
      <style:text-properties fo:font-weight="bold" style:font-weight-asian="bold" fo:color="#FF0000"/>
    </style:style>
    <style:style style:name="T14" style:parent-style-name="Standardnípísmoodstavce" style:family="text">
      <style:text-properties fo:color="#FF0000"/>
    </style:style>
    <style:style style:name="T15" style:parent-style-name="Silné" style:family="text">
      <style:text-properties fo:color="#FF0000"/>
    </style:style>
    <style:style style:name="T16" style:parent-style-name="Silné" style:family="text">
      <style:text-properties fo:color="#FF0000"/>
    </style:style>
    <style:style style:name="T17" style:parent-style-name="Silné" style:family="text">
      <style:text-properties fo:font-weight="normal" style:font-weight-asian="normal" fo:color="#FF0000"/>
    </style:style>
    <style:style style:name="T18" style:parent-style-name="Silné" style:family="text">
      <style:text-properties fo:color="#FF0000"/>
    </style:style>
    <style:style style:name="T19" style:parent-style-name="Silné" style:family="text">
      <style:text-properties fo:font-weight="normal" style:font-weight-asian="normal" fo:color="#FF0000"/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ilné" style:family="text">
      <style:text-properties fo:font-weight="normal" style:font-weight-asian="normal"/>
    </style:style>
    <style:style style:name="T27" style:parent-style-name="Silné" style:family="text">
      <style:text-properties fo:font-weight="normal" style:font-weight-asian="normal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ilné" style:family="text">
      <style:text-properties fo:font-weight="normal" style:font-weight-asian="normal"/>
    </style:style>
    <style:style style:name="T30" style:parent-style-name="Silné" style:family="text">
      <style:text-properties fo:font-weight="normal" style:font-weight-asian="normal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ilné" style:family="text">
      <style:text-properties fo:font-weight="normal" style:font-weight-asian="normal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ilné" style:family="text">
      <style:text-properties fo:font-weight="normal" style:font-weight-asian="normal"/>
    </style:style>
    <style:style style:name="T35" style:parent-style-name="Silné" style:family="text">
      <style:text-properties fo:font-weight="normal" style:font-weight-asian="normal"/>
    </style:style>
    <style:style style:name="T36" style:parent-style-name="Silné" style:family="text">
      <style:text-properties fo:font-weight="normal" style:font-weight-asian="normal"/>
    </style:style>
    <style:style style:name="T37" style:parent-style-name="Silné" style:family="text">
      <style:text-properties fo:font-weight="normal" style:font-weight-asian="normal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ilné" style:family="text">
      <style:text-properties fo:font-weight="normal" style:font-weight-asian="normal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ilné" style:family="text">
      <style:text-properties fo:font-weight="normal" style:font-weight-asian="normal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ilné" style:family="text">
      <style:text-properties fo:font-weight="normal" style:font-weight-asian="normal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ilné" style:family="text">
      <style:text-properties fo:font-weight="normal" style:font-weight-asian="normal"/>
    </style:style>
    <style:style style:name="T50" style:parent-style-name="Silné" style:family="text">
      <style:text-properties fo:font-weight="normal" style:font-weight-asian="normal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ilné" style:family="text">
      <style:text-properties fo:font-weight="normal" style:font-weight-asian="normal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ilné" style:family="text">
      <style:text-properties fo:font-weight="normal" style:font-weight-asian="normal"/>
    </style:style>
    <style:style style:name="T61" style:parent-style-name="Silné" style:family="text">
      <style:text-properties fo:font-weight="normal" style:font-weight-asian="normal"/>
    </style:style>
    <style:style style:name="T62" style:parent-style-name="Silné" style:family="text">
      <style:text-properties fo:font-weight="normal" style:font-weight-asian="normal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Výchozí" style:family="paragraph">
      <style:paragraph-properties fo:border="none" fo:padding="0in" style:shadow="none"/>
      <style:text-properties style:font-name="Times New Roman" style:font-name-asian="Trebuchet MS" style:font-name-complex="Times New Roman" fo:font-size="12pt" style:font-size-asian="12pt" style:font-size-complex="12pt" fo:background-color="#FEFFFE"/>
    </style:style>
    <style:style style:name="P66" style:parent-style-name="Výchozí" style:family="paragraph">
      <style:paragraph-properties fo:border="none" fo:padding="0in" style:shadow="none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EFFFE"/>
    </style:style>
    <style:style style:name="T68" style:parent-style-name="Hypertextovýodkaz" style:family="text">
      <style:text-properties style:font-name="Times New Roman" style:font-name-complex="Times New Roman" fo:font-size="12pt" style:font-size-asian="12pt" style:font-size-complex="12pt" fo:background-color="#FEFFFE"/>
    </style:style>
    <style:style style:name="P69" style:parent-style-name="Výchozí" style:family="paragraph">
      <style:paragraph-properties fo:border="none" fo:padding="0in" style:shadow="none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EFFFE"/>
    </style:style>
  </office:automatic-styles>
  <office:body>
    <office:text text:use-soft-page-breaks="true">
      <text:p text:style-name="P1">Z TJ Sokol Nehvizdy:</text:p>
      <text:p text:style-name="P2"/>
      <text:p text:style-name="P3"><text:span text:style-name="T4">Dominik Bílek (TO Sokol Nehvizdy) dosáhl dalšího skvělého úspěchu v podobě 2.místa na silně obsazeném celostátním turnaji 23.2.2019 na Top Hotel<text:s/></text:span><text:span text:style-name="T5">Praha. Autor fotky: Tomáš Bílek</text:span></text:p>
      <text:p text:style-name="P6"/>
      <text:p text:style-name="P7"><text:span text:style-name="T8">NEHVIZDSKÝ TENIS ZAŽÍVÁ ÚSPĚCHY NA CELOSTÁTNÍCH TURNAJÍCH!<text:s/></text:span></text:p>
      <text:p text:style-name="P9">Tenistům TO Sokol Nehvizdy se na celostátních turnajích daří vyhrávat! Probojovat se na celostátním turnaji jednotlivců do dalšího kola nebo dokonce do semifinále<text:s/>či finále je vždy obrovský úspěch, za kterým je spousta práce a tréninku. Pro naše tenisty o to větší, jelikož většina soupeřů, přes které se snaží přejít, je z klubů z velkých měst. Výborných úspěchů v posledních měsících dosáhli Dominik Bílek, Šimon Vališ, Tomáš Lorenz, Daniel Novák, Nikola Kopřivová, Karolína Koubová, Alexandra Kociánová, Daniela Kolářová a Nikola Tydlačková. Na turnajích velmi pěkně zahráli také Jakub Kapusta, Matěj Fraitag, David Luňák, Melánie Studničková, Alexandra Kociánová, Alice Ludvíková, Iva Smíšková, Adéla Gomolová, Anna Kovařčíková a z nejmladších hráčů Mikuláš Hrstka, Jan Lukáš, Michaela Kolářová, Jana Doubravová a Julie Ursacherová.. Všem našim tenistům a tenistkám přejeme hodně dobrých zápasů a ať se daří!</text:p>
      <text:p text:style-name="P10"/>
      <text:p text:style-name="Normálníweb"><text:span text:style-name="T11">MEZINÁRODNÍ TURNA</text:span><text:span text:style-name="T12">JE:</text:span></text:p>
      <text:p text:style-name="Normálníweb"><text:span text:style-name="T13">Tennis Europe Junior U14 – Category 2, Poznaň, Polsko<text:s/></text:span><text:span text:style-name="T14">– 24.2.-1.3.2019 DVOUHRA DÍVKY - Qualifying: postup mezi 8 a postup do hlavní soutěže -<text:s/></text:span><text:span text:style-name="T15">Nikola Kopřivová (TO Sokol Nehvizdy) – Barbara Straszewska (POL) 4:6,7:5,7:5. Kopřivová (CZE) – Polina Zotova<text:s/></text:span><text:span text:style-name="T16">(RUS) 6:0,6:1.<text:s/></text:span><text:span text:style-name="T17">ČTYŘHRA DÍVKY: hlavní soutěž postup mezi 8 -</text:span><text:span text:style-name="T18"><text:s/>Nikola Kopřivová<text:s/></text:span><text:span text:style-name="T19">+ Flavia Scata (FRA).</text:span></text:p>
      <text:p text:style-name="Normálníweb"/>
      <text:p text:style-name="Normálníweb"><text:span text:style-name="T20">CELOSTÁTNÍ TURNAJE ČR:</text:span></text:p>
      <text:p text:style-name="Normálníweb"><text:span text:style-name="Silné">Starší žactvo B<text:s/></text:span><text:span text:style-name="T21">(do 14 let) – Brno, 16.-19.2.2019 – DVOUHRA DÍVKY: postup do 16</text:span><text:span text:style-name="Silné"><text:s text:c="2"/>- Nikola Kopřivová<text:s/></text:span><text:span text:style-name="T22">(</text:span><text:span text:style-name="Silné">TO Sokol Nehvizdy)<text:s/></text:span><text:span text:style-name="T23">ČTYŘHRA<text:s/></text:span><text:span text:style-name="T24">DÍVKY: postup do 8</text:span><text:span text:style-name="Silné"><text:s/>- Nikola Kopřivová<text:s/></text:span><text:span text:style-name="T25">(</text:span><text:span text:style-name="Silné">TO Sokol Nehvizdy) +<text:s/></text:span><text:span text:style-name="T26">Nela Šílová (TJ Slovan Moravská Třebová).</text:span></text:p>
      <text:p text:style-name="Normálníweb"><text:span text:style-name="Silné">Starší žactvo C<text:s/></text:span><text:span text:style-name="T27">(do 14 let) – TO Sokol Nehvizdy – Sport Advantage Cup, 16.-17.2.2019 – DVOUHRA DÍVKY:</text:span><text:span text:style-name="Silné"><text:s/>2.Karolína Koubová<text:s/></text:span><text:span text:style-name="T28">(</text:span><text:span text:style-name="Silné">TO Sokol Nehvizdy).<text:s/></text:span><text:span text:style-name="T29">ČTYŘHRA DÍVK</text:span><text:span text:style-name="T30">Y:</text:span><text:span text:style-name="Silné"><text:s/>3.Melánie Studničková + Adéla Gomolová<text:s/></text:span><text:span text:style-name="T31">(obě<text:s/></text:span><text:span text:style-name="Silné">TO Sokol Nehvizdy),<text:s/></text:span><text:span text:style-name="T32">účast 1.kolo</text:span><text:span text:style-name="Silné"><text:s/>(4:6,5:7) - Daniela Kolářová + Alexandra Kociánová<text:s/></text:span><text:span text:style-name="T33">(obě<text:s/></text:span><text:span text:style-name="Silné">TO Sokol Nehvizdy).</text:span></text:p>
      <text:p text:style-name="Normálníweb"><text:span text:style-name="Silné">Starší žactvo C<text:s/></text:span><text:span text:style-name="T34">(do 14 let) – TO Sokol Nehvizdy – Sport Advantage Cup, 16.-17.2.2019 – DVOUHRA CHLAP</text:span><text:span text:style-name="T35">CI:</text:span><text:span text:style-name="Silné"><text:s/></text:span><text:span text:style-name="T36">postup do 8 –</text:span><text:span text:style-name="Silné"><text:s/>Šimon Svatuněk, Jakub Kapusta<text:s/></text:span><text:span text:style-name="T37">a<text:s/></text:span><text:span text:style-name="Silné">Daniel Novák<text:s/></text:span><text:span text:style-name="T38">(všichni<text:s/></text:span><text:span text:style-name="Silné">TO Sokol Nehvizdy</text:span><text:span text:style-name="T39">), účast 1.kolo</text:span><text:span text:style-name="Silné"><text:s/>- Josef Ptáček (TO Sokol Nehvizdy).<text:s/></text:span></text:p>
      <text:p text:style-name="Normálníweb"><text:span text:style-name="Silné">Mladší žactvo C<text:s/></text:span>(do 12let)<text:span text:style-name="T40"><text:s/>–</text:span><text:s/>TK Oáza Říčany, 9. - 11.2.2019 – DVOUHRA CHLAPCI: postup do 16<text:s/><text:span text:style-name="T41">–</text:span><text:s/><text:span text:style-name="Silné">Šimon Vališ (TO Soko</text:span><text:span text:style-name="Silné">l Nehvizdy).<text:s/></text:span></text:p>
      <text:p text:style-name="Normálníweb"><text:span text:style-name="Silné">Mladší žactvo C<text:s/></text:span>(do 12let)<text:span text:style-name="T42"><text:s/>–</text:span><text:s/>Sokol Královice, 9. - 11.2.2019 – DVOUHRA DÍVKY: postup do 16<text:span text:style-name="T43"><text:s/>–<text:s/></text:span><text:span text:style-name="Silné">Daniela Kolářová (TO Sokol Nehvizdy),<text:s/></text:span><text:span text:style-name="T44">ČTYŘHRA DÍVKY:</text:span><text:span text:style-name="Silné"><text:s/></text:span><text:span text:style-name="T45">3.</text:span><text:s/><text:span text:style-name="Silné">Daniela Kolářová (TO Sokol Nehvizdy)<text:s/></text:span><text:span text:style-name="T46">+ Emílie Bělohradová (TENIS Klánovice).</text:span></text:p>
      <text:p text:style-name="Normálníweb"><text:span text:style-name="Silné">Mladší žactvo C<text:s/></text:span>(do 12let)<text:span text:style-name="T47"><text:s/>–</text:span><text:s/>Lokomotiva Nymburk, 23. - 25.2.2019 – DVOUHRA CHLAPCI: 1.kolo (6:1,0:6,9:11)<text:s/><text:span text:style-name="T48">–</text:span><text:s/><text:span text:style-name="Silné">Šimon Vališ (TO Sokol Nehvizdy),<text:s/></text:span><text:span text:style-name="T49">ČTYŘHRA CHLAPCI:</text:span><text:s/>1.kolo (5:7,2:6)<text:s/><text:span text:style-name="Silné">Šimon Vališ (TO Sokol Nehvizdy)<text:s/></text:span><text:span text:style-name="T50">+ Marek Dostál (TENIS-CENTRUM DTJ HK)</text:span></text:p>
      <text:soft-page-break/>
      <text:p text:style-name="Normálníweb"><text:span text:style-name="Silné">Mladší žactvo C<text:s/></text:span>(do 12let)<text:span text:style-name="T51"><text:s/></text:span><text:span text:style-name="T52">–</text:span><text:s/>TK Horní Měcholupy, 23. - 25.2.2019 – DVOUHRA DÍVKY: účast 1.kolo<text:s/><text:span text:style-name="T53">–<text:s/></text:span><text:span text:style-name="Silné">Daniela Kolářová (TO Sokol Nehvizdy). ČTYŘHRA DÍVKY:<text:s/></text:span>1.kolo (1:6,6:3,0:1)<text:s/><text:span text:style-name="Silné">Daniela Kolářová (TO Sokol Nehvizdy)<text:s/></text:span><text:span text:style-name="T54">+ Barbora Bidzilia (TK Sokol Horní Počernice)</text:span></text:p>
      <text:p text:style-name="Normálníweb"><text:span text:style-name="Silné">Mladší žactvo C<text:s/></text:span>(do 12let)<text:span text:style-name="T55"><text:s/>–</text:span><text:s/>Sportovní Centrum Linhart, Linhart Cup, 1. - 4.3.2019 – DVOUHRA CHLAPCI: účast 1.kolo<text:s/><text:span text:style-name="T56">–</text:span><text:s/><text:span text:style-name="Silné">Matěj Fraitag (TO Sokol Nehvizdy),<text:s/></text:span></text:p>
      <text:p text:style-name="Normálníweb"><text:span text:style-name="Silné">Mladší žactvo C<text:s/></text:span>(do 12let)<text:span text:style-name="T57"><text:s/>–</text:span><text:s/>Sportovní Centrum Linhart, Linhart Cup, 1. - 4.3.2019 – DVOUHRA DÍVKY: postup do 8<text:s/><text:span text:style-name="T58">–<text:s/></text:span><text:span text:style-name="Silné">Kateřina Koubová<text:s/></text:span><text:span text:style-name="Silné">(TO Sokol Nehvizdy)</text:span></text:p>
      <text:p text:style-name="Normálníweb"><text:span text:style-name="Silné">Babytenis</text:span> (8-9 let), Tenis Cibulka – Tenis Cibulka Cup - 1.2.2019 – hlavní soutěž smíšená:<text:s/><text:span text:style-name="Silné">- 1.Dominik Bílek (TO Sokol Nehvizdy)</text:span></text:p>
      <text:p text:style-name="Normálníweb"><text:span text:style-name="Silné">Babytenis</text:span> (8-9 let), TO Sokol Nehvizdy – Sport Advantage Cup - 9.2.2019 – hlavní soutěž smíšená:<text:s/><text:span text:style-name="T59">1.</text:span><text:span text:style-name="Silné"><text:s/>Dominik</text:span><text:span text:style-name="Silné"><text:s/>Bílek (TO Sokol Nehvizdy).<text:s/></text:span><text:span text:style-name="T60">Postup ze skupiny do hlavní soutěže</text:span><text:span text:style-name="Silné"><text:s/></text:span><text:span text:style-name="T61">mezi 8<text:s/></text:span><text:span text:style-name="Silné">– David Luňák (TO Sokol Nehvizdy).<text:s/></text:span><text:span text:style-name="T62">Účast</text:span><text:span text:style-name="Silné"><text:s/>- Martin Vodák (TO Sokol Nehvizdy), Lukáš Buchar (TO Sokol Nehvizdy), <text:s/>Alice Ludvíková (TO Sokol Nehvizdy).</text:span></text:p>
      <text:p text:style-name="Normálníweb"><text:span text:style-name="Silné">Babytenis</text:span> (8-9 let), TENIS Klánovice<text:s/>- 16.2.2019 – hlavní soutěž smíšená:<text:s/><text:span text:style-name="Silné">- 1. Dominik Bílek (TO Sokol Nehvizdy)</text:span></text:p>
      <text:p text:style-name="Normálníweb"><text:span text:style-name="Silné">Babytenis</text:span> (8-9 let), TK Praha Jižní Město – Babolat Masters tour - 23.2.2019 – hlavní soutěž smíšená:<text:s/><text:span text:style-name="Silné">- 2. Dominik Bílek (TO Sokol Nehvizdy)</text:span></text:p>
      <text:p text:style-name="Normálníweb"><text:span text:style-name="T63">Minitenis –<text:s/></text:span>(6-7 let), TC Dvůr Králové<text:s/>– O pohár města Dvora Králové - 2.2.2019 –<text:span text:style-name="Silné"><text:s/>4.ve skupině, celkově 8. místo - Jan Lukáš (TO Sokol Nehvizdy)</text:span></text:p>
      <text:p text:style-name="Normálníweb"><text:span text:style-name="T64">Minitenis –<text:s/></text:span>(6-7 let), Tenis club Úvaly - 9.2.2019 –<text:span text:style-name="Silné"><text:s/>Jana Doubravová (TO Sokol Nehvizdy), Julie Ursacherová (TO Sokol Nehvizdy)</text:span></text:p>
      <text:p text:style-name="P65"/>
      <text:p text:style-name="P66"><text:span text:style-name="T67">Petr Kopřiva,<text:s/></text:span><text:a xlink:href="mailto:petr.kopriva@centrum.cz" office:target-frame-name="_top" xlink:show="replace"><text:span text:style-name="T68">petr.kopriva@centrum.cz</text:span></text:a></text:p>
      <text:p text:style-name="P69"><text:span text:style-name="T70">vedoucí tenisového oddílu TO Sokol Nehviz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Calibri" style:font-name-complex="Times New Roman" style:language-asian="en" style:country-asian="U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pan-a-title" style:display-name="span-a-title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Standardnípísmoodstavce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Výchozí" style:display-name="Výchozí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Helvetica Neue" style:font-name-asian="Arial Unicode MS" style:font-name-complex="Arial Unicode MS" fo:color="#000000" style:letter-kerning="false" fo:hyphenate="false"/>
    </style:style>
    <style:style style:name="Žádný" style:display-name="Žádný" style:family="text"/>
    <style:style style:name="Hyperlink.0" style:display-name="Hyperlink.0" style:family="text" style:parent-style-name="Hypertextovýodkaz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Kolář Josef</dc:creator>
    <meta:creation-date>2019-03-19T07:02:00Z</meta:creation-date>
    <dc:date>2019-03-19T07:02:00Z</dc:date>
    <meta:print-date>2018-02-08T09:0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umentTagging.ClassificationMark.P00">&lt;ClassificationMark xmlns:xsi="http://www.w3.org/2001/XMLSchema-instance" xmlns:xsd="http://www.w3.org/2001/XMLSchema" margin="NaN" class="C0" owner="PC" position="TopRight" marginX="0" marginY="0" classifiedOn="2019-03-19T08:02:12.4187268+01:00" sho</meta:user-defined>
    <meta:user-defined meta:name="DocumentTagging.ClassificationMark.P01">wPrintedBy="false" showPrintDate="false" language="cs" ApplicationVersion="Microsoft Word, 14.0" addinVersion="5.10.5.29" template="CEZ"&gt;&lt;history bulk="false" class="Veřejné" code="C0" user="Kolář Josef" divisionPrefix="CEZd" mappingVersion="1" date=</meta:user-defined>
    <meta:user-defined meta:name="DocumentTagging.ClassificationMark.P02">"2019-03-19T08:02:12.5435284+01:00" /&gt;&lt;recipients /&gt;&lt;documentOwners /&gt;&lt;/ClassificationMark&gt;</meta:user-defined>
    <meta:user-defined meta:name="DocumentTagging.ClassificationMark">￼PARTS:3</meta:user-defined>
    <meta:user-defined meta:name="DocumentClasification">Veřejné</meta:user-defined>
    <meta:user-defined meta:name="CEZ_DLP">CEZ:CEZd:D</meta:user-defined>
    <meta:document-statistic meta:page-count="2" meta:paragraph-count="24" meta:word-count="672" meta:character-count="4546" meta:row-count="67" meta:non-whitespace-character-count="3848"/>
  </office:meta>
</office:document-meta>
</file>